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gulamin korzystania z siłowni Zespołu Szkół nr 1<text:s/><text:line-break/>im. Powstańców Śląskich w Rybniku.</text:p>
      <text:p text:style-name="P2"/>
      <text:p text:style-name="Standard"/>
      <text:p text:style-name="P3"><text:s/>1.Grupa zorganizowana (klasa) może<text:s/>przebywać na siłowni wyłącznie pod nadzorem opiekuna, który jest odpowiedzialny za porządek w podległej grupie.</text:p>
      <text:p text:style-name="P4"/>
      <text:p text:style-name="P5">2.Z urządzeń siłowni mogą osoby, które nie mają przeciwwskazań do uprawiania sportów siłowych.</text:p>
      <text:p text:style-name="P6"/>
      <text:p text:style-name="P7">3.Osoby korzystające z siłowni zobowiązane są do posiadania stroju sportowego.</text:p>
      <text:p text:style-name="P8"/>
      <text:p text:style-name="P9">4.Zabrania się wchodzenia do siłowni szkolnej w okryciach wierzchnich i butach.</text:p>
      <text:p text:style-name="P10"/>
      <text:p text:style-name="P11">5.Na siłowni jednocześnie nie może przebywać mniej niż dwie osoby.</text:p>
      <text:p text:style-name="P12"/>
      <text:p text:style-name="P13">6.Korzystanie ze sprzętu powinno odbywać się zgodnie z zaleceniem prowadzącego zajęcia w sposób bezpieczny, tj. z zapewnieniem dbałości o bezpieczeństwo ludzi, poszanowanie sprzętu i sali.</text:p>
      <text:p text:style-name="P14"/>
      <text:p text:style-name="P15">7.Wszystkie urządzenia siłowni oraz sprzęt do ćwiczeń mogą być wykorzystywane tylko zgodnie z ich przeznaczeniem.</text:p>
      <text:p text:style-name="P16"/>
      <text:p text:style-name="P17">8.Przed przystąpieniem do<text:s/>ćwiczeń powinien <text:s/>być sprawdzony stan urządzeń. Szczególną uwagę zwracamy na linki stalowe i mechanizmy służące do udźwigu ciężarków.</text:p>
      <text:p text:style-name="P18"/>
      <text:p text:style-name="P19">9.Zabrania się wykonywania ćwiczeń na przyrządach uszkodzonych lub niesprawnych.</text:p>
      <text:p text:style-name="P20">Wszelkie uszkodzenia sprzętu i przyrządów należy zgłaszać osobie prowadzącej zajęcia.</text:p>
      <text:p text:style-name="P21"/>
      <text:p text:style-name="P22">10.Biżuterię i zegarki należy zdjąć przed rozpoczęciem zajęć.</text:p>
      <text:p text:style-name="P23"/>
      <text:p text:style-name="P24">11.Osoby korzystające z siłowni zobowiązane są do pozostawienia ładu i porządku po zakończonych ćwiczeniach.</text:p>
      <text:p text:style-name="P25"/>
      <text:p text:style-name="P26">12.Osoby przyczyniające się do<text:s/>niszczenia sprzętu ponoszą pełną odpowiedzialność materialną za wyrządzone szkody.</text:p>
      <text:p text:style-name="P27"/>
      <text:p text:style-name="P28">13.Za rzeczy wartościowe pozostawione w sali ćwiczeń i szatniach szkoła nie odpowiada.</text:p>
      <text:p text:style-name="P2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21T10:56:00Z</meta:creation-date>
    <dc:date>2017-09-21T11:40:00Z</dc:date>
    <meta:template xlink:href="Normal" xlink:type="simple"/>
    <meta:editing-cycles>3</meta:editing-cycles>
    <meta:editing-duration>PT2340S</meta:editing-duration>
    <meta:document-statistic meta:page-count="1" meta:paragraph-count="3" meta:word-count="224" meta:character-count="1570" meta:row-count="11" meta:non-whitespace-character-count="1349"/>
  </office:meta>
</office:document-meta>
</file>