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cce2" officeooo:paragraph-rsid="0016cce2" style:font-size-complex="16pt"/>
    </style:style>
    <style:style style:name="P2" style:family="paragraph" style:parent-style-name="Standard">
      <style:paragraph-properties fo:text-align="center" style:justify-single-word="false"/>
      <style:text-properties officeooo:paragraph-rsid="0016cce2" style:font-size-complex="16pt"/>
    </style:style>
    <style:style style:name="P3" style:family="paragraph" style:parent-style-name="Text_20_body">
      <style:text-properties officeooo:paragraph-rsid="00172238"/>
    </style:style>
    <style:style style:name="T1" style:family="text">
      <style:text-properties officeooo:rsid="0016cce2"/>
    </style:style>
    <style:style style:name="T2" style:family="text">
      <style:text-properties style:font-size-complex="16pt"/>
    </style:style>
    <style:style style:name="T3" style:family="text">
      <style:text-properties officeooo:rsid="0016cce2" style:font-size-complex="16pt"/>
    </style:style>
    <style:style style:name="T4" style:family="text">
      <style:text-properties officeooo:rsid="001722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PRACOWNI CHEMICZNEJ</text:p>
      <text:p text:style-name="Text_20_body"/>
      <text:p text:style-name="Text_20_body">1. Do pracowni uczniowie wchodzą pod opieką nauczyciela i zajmują wyznaczone stanowiska</text:p>
      <text:p text:style-name="Text_20_body">2. podczas lekcji uczniowie zachowują spokój i dyscyplinę</text:p>
      <text:p text:style-name="Text_20_body">3. Zabrania się wykonywania jakichkolwiek prac bez uzyskania zgody nauczyciela</text:p>
      <text:p text:style-name="Text_20_body">4. Wszyscy uczniowie zobowiązani są przed przystąpieniem do wykonywania doświadczeń dokładnie zapoznać się ze szczegółowymi przepisami BHP obowiązującymi przy poszczególnych czynnościach i ściśle się do nich stosować</text:p>
      <text:p text:style-name="Text_20_body">5. Doświadczenia należy wykonywać stosując następujące zasady:</text:p>
      <text:p text:style-name="P3">- prawie wszystkie substancje traktować jako mniej lub bardziej trujące</text:p>
      <text:p text:style-name="P3">- nie nachyla<text:span text:style-name="T1">ć</text:span> się nad probówką i nie wąchać badanej substancji, lecz skierować do siebie pary ruchem wachlującym ręki</text:p>
      <text:p text:style-name="Text_20_body">- nie próbować żadnych substancji „na smak”</text:p>
      <text:p text:style-name="Text_20_body">- zachowa<text:span text:style-name="T1">ć</text:span> szczególną ostrożność przy pracach z substancjami żrącymi (np. stężone kwasy i ługi) , aby zapobiec poparzeniu ciała i zniszczeniu odzieży. W razie wypadku oblane miejsce zmyć obficie silnym strumieniem wody i zgłosić nauczycielowi</text:p>
      <text:p text:style-name="Text_20_body">- w czasie zapalania materiałów palnych stosować się do poleceń nauczyciela, zachowa<text:span text:style-name="T4">ć </text:span>spokój i nie wpadać w panikę</text:p>
      <text:p text:style-name="Text_20_body">- probówkę, w której ogrzewa się ciecz, trzymać otworem w bok, a nie do siebie i nie w stronę sąsiada</text:p>
      <text:p text:style-name="Text_20_body">- do doświadczeń używać niewielkich ilości odczynników</text:p>
      <text:p text:style-name="Text_20_body">- zakłada<text:span text:style-name="T4">ć</text:span> środki ochrony indywidualnej (okulary ochronne, fartuchy, rękawice, itp.), o ile prace tego wymagają</text:p>
      <text:p text:style-name="Text_20_body">- statywy, łapy, łączniki utrzymywać w nienagannym stanie, nie dopuszczać do korozji śrub przegubów i innych metalowych części ruchomych</text:p>
      <text:p text:style-name="Text_20_body">- w metalowych urządzeniach, w częściach stykających się ze szkłem stosować elastyczne przekładki (z gumy, tworzywa sztucznego itp.)</text:p>
      <text:p text:style-name="Text_20_body">6. Nie spożywać posiłków w pracowni chemicznej podczas lekcji</text:p>
      <text:p text:style-name="Text_20_body">7. Po wykonaniu doświadczeń starannie umyć ręce</text:p>
      <text:p text:style-name="Text_20_body">8. Zauważone uszkodzenia opakowań substancji chemicznych, sprzętu laboratoryjnego i innego wyposażenia pracowni, należy bezwzględnie zgłosić nauczycielowi prowadzącemu zajęcia</text:p>
      <text:p text:style-name="Text_20_body">9. Zabrania się uczniom wchodzenia na zaplecze pracowni chemicznej, gdzie znajdują się odczynniki (substancje trujące i żrące)</text:p>
      <text:p text:style-name="Text_20_body">10. Należy pozostawić stoły i najbliższe otoczenie pracowni w takim stanie, w jakim znajdowały się przed zajęciami</text:p>
      <text:p text:style-name="P2"><text:soft-page-break/></text:p>
      <text:p text:style-name="P2">UWAGA!</text:p>
      <text:p text:style-name="P2">Każde zagrożenie dla bezpieczeństwa i zdrowia uczniów należy bezwzględnie zgłosić nauczycielowi prowadzącemu zajęcia</text:p>
      <text:p text:style-name="P2"/>
      <text:p text:style-name="P2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0:14:07.300000000</meta:creation-date>
    <dc:date>2017-09-21T10:19:20.840000000</dc:date>
    <meta:editing-duration>PT5M14S</meta:editing-duration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2" meta:paragraph-count="23" meta:word-count="317" meta:character-count="2296" meta:non-whitespace-character-count="2002"/>
  </office:meta>
</office:document-meta>
</file>