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22pt" style:font-size-asian="22pt" style:font-size-complex="22pt"/>
    </style:style>
    <style:style style:name="P3" style:parent-style-name="Default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" style:parent-style-name="Default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" style:parent-style-name="Default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" style:parent-style-name="Default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2" style:parent-style-name="Default" style:family="paragraph">
      <style:paragraph-properties fo:text-align="center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4" style:parent-style-name="Default" style:family="paragraph"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" style:parent-style-name="Default" style:list-style-name="LFO1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6" style:parent-style-name="Default" style:list-style-name="LFO1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7" style:parent-style-name="Default" style:list-style-name="LFO1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8" style:parent-style-name="Default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9" style:parent-style-name="Default" style:list-style-name="LFO1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0" style:parent-style-name="Textbody" style:list-style-name="LFO1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/>
    </style:style>
    <style:style style:name="P21" style:parent-style-name="Textbody" style:list-style-name="LFO1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/>
    </style:style>
    <style:style style:name="P22" style:parent-style-name="Textbody" style:list-style-name="LFO1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/>
    </style:style>
    <style:style style:name="P23" style:parent-style-name="Textbody" style:list-style-name="LFO1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/>
    </style:style>
    <style:style style:name="P24" style:parent-style-name="Textbody" style:family="paragraph">
      <style:paragraph-properties style:text-autospace="none" fo:text-align="center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26" style:parent-style-name="Default" style:family="paragraph">
      <style:paragraph-properties fo:text-align="center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28" style:parent-style-name="Default" style:family="paragraph">
      <style:paragraph-properties fo:text-align="center"/>
    </style:style>
    <style:style style:name="P29" style:parent-style-name="Textbody" style:list-style-name="LFO2" style:family="paragraph"/>
    <style:style style:name="T30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P31" style:parent-style-name="Textbody" style:list-style-name="LFO2" style:family="paragraph"/>
    <style:style style:name="T32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33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P34" style:parent-style-name="Textbody" style:list-style-name="LFO2" style:family="paragraph"/>
    <style:style style:name="T35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36" style:parent-style-name="Domyślnaczcionkaakapitu" style:family="text">
      <style:text-properties fo:font-size="13pt" style:font-size-asian="13pt" style:font-size-complex="13pt"/>
    </style:style>
    <style:style style:name="T37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P38" style:parent-style-name="Textbody" style:list-style-name="LFO2" style:family="paragraph"/>
    <style:style style:name="T39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40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P41" style:parent-style-name="Textbody" style:list-style-name="LFO2" style:family="paragraph"/>
    <style:style style:name="T42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P43" style:parent-style-name="Textbody" style:list-style-name="LFO2" style:family="paragraph"/>
    <style:style style:name="T44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45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P46" style:parent-style-name="Textbody" style:list-style-name="LFO2" style:family="paragraph"/>
    <style:style style:name="T47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P48" style:parent-style-name="Textbody" style:list-style-name="LFO2" style:family="paragraph"/>
    <style:style style:name="T49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50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P51" style:parent-style-name="Textbody" style:family="paragraph">
      <style:paragraph-properties fo:text-align="justify"/>
      <style:text-properties style:font-name-asian="Times New Roman" style:font-name-complex="Times New Roman" fo:font-size="13pt" style:font-size-asian="13pt" style:font-size-complex="13pt"/>
    </style:style>
    <style:style style:name="P52" style:parent-style-name="Textbody" style:family="paragraph">
      <style:paragraph-properties style:text-autospace="none" fo:text-align="center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4" style:parent-style-name="Textbody" style:family="paragraph">
      <style:paragraph-properties style:text-autospace="none" fo:text-align="center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6" style:parent-style-name="Textbody" style:list-style-name="LFO3" style:family="paragraph">
      <style:paragraph-properties style:text-autospace="none"/>
    </style:style>
    <style:style style:name="T57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58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P59" style:parent-style-name="Textbody" style:list-style-name="LFO3" style:family="paragraph">
      <style:paragraph-properties style:text-autospace="none"/>
    </style:style>
    <style:style style:name="T60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61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P62" style:parent-style-name="Textbody" style:list-style-name="LFO3" style:family="paragraph">
      <style:paragraph-properties style:text-autospace="none"/>
    </style:style>
    <style:style style:name="T63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P64" style:parent-style-name="Textbody" style:list-style-name="LFO3" style:family="paragraph">
      <style:paragraph-properties style:text-autospace="none"/>
    </style:style>
    <style:style style:name="T65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66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P67" style:parent-style-name="Textbody" style:list-style-name="LFO3" style:family="paragraph">
      <style:paragraph-properties style:text-autospace="none"/>
    </style:style>
    <style:style style:name="T68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P69" style:parent-style-name="Textbody" style:list-style-name="LFO3" style:family="paragraph">
      <style:paragraph-properties style:text-autospace="none"/>
    </style:style>
    <style:style style:name="T70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71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P72" style:parent-style-name="Textbody" style:list-style-name="LFO3" style:family="paragraph">
      <style:paragraph-properties style:text-autospace="none"/>
    </style:style>
    <style:style style:name="T73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74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P75" style:parent-style-name="Textbody" style:list-style-name="LFO3" style:family="paragraph">
      <style:paragraph-properties style:text-autospace="none"/>
    </style:style>
    <style:style style:name="T76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77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P78" style:parent-style-name="Textbody" style:list-style-name="LFO3" style:family="paragraph">
      <style:paragraph-properties style:text-autospace="none"/>
    </style:style>
    <style:style style:name="T79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80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P81" style:parent-style-name="Textbody" style:list-style-name="LFO3" style:family="paragraph">
      <style:paragraph-properties style:text-autospace="none"/>
    </style:style>
    <style:style style:name="T82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83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P84" style:parent-style-name="Textbody" style:list-style-name="LFO3" style:family="paragraph">
      <style:paragraph-properties style:text-autospace="none"/>
    </style:style>
    <style:style style:name="T85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86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P87" style:parent-style-name="Textbody" style:list-style-name="LFO3" style:family="paragraph">
      <style:paragraph-properties style:text-autospace="none"/>
    </style:style>
    <style:style style:name="T88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89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P90" style:parent-style-name="Textbody" style:list-style-name="LFO3" style:family="paragraph">
      <style:paragraph-properties style:text-autospace="none"/>
    </style:style>
    <style:style style:name="T91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92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93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P94" style:parent-style-name="Textbody" style:family="paragraph">
      <style:paragraph-properties style:text-autospace="none" fo:text-align="center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96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97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9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00" style:parent-style-name="Textbody" style:list-style-name="LFO4" style:family="paragraph">
      <style:paragraph-properties style:text-autospace="none"/>
    </style:style>
    <style:style style:name="T101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102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P103" style:parent-style-name="Textbody" style:list-style-name="LFO1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/>
    </style:style>
    <style:style style:name="P104" style:parent-style-name="Textbody" style:list-style-name="LFO1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/>
    </style:style>
    <style:style style:name="P105" style:parent-style-name="Textbody" style:list-style-name="LFO1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/>
    </style:style>
    <style:style style:name="P106" style:parent-style-name="Textbody" style:list-style-name="LFO1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/>
    </style:style>
    <style:style style:name="P107" style:parent-style-name="Textbody" style:list-style-name="LFO1" style:family="paragraph">
      <style:paragraph-properties style:text-autospace="none"/>
    </style:style>
    <style:style style:name="T108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P109" style:parent-style-name="Textbody" style:list-style-name="LFO1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/>
    </style:style>
    <style:style style:name="P110" style:parent-style-name="Textbody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11" style:parent-style-name="Standard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/>
    </style:style>
    <style:style style:name="P112" style:parent-style-name="Default" style:list-style-name="LFO5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3" style:parent-style-name="Default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4" style:parent-style-name="Default" style:list-style-name="LFO1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5" style:parent-style-name="Default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6" style:parent-style-name="Default" style:list-style-name="LFO1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7" style:parent-style-name="Default" style:list-style-name="LFO1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8" style:parent-style-name="Default" style:list-style-name="LFO1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9" style:parent-style-name="Default" style:list-style-name="LFO1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0" style:parent-style-name="Default" style:list-style-name="LFO1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1" style:parent-style-name="Default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2" style:parent-style-name="Default" style:list-style-name="LFO1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3" style:parent-style-name="Default" style:list-style-name="LFO1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4" style:parent-style-name="Default" style:list-style-name="LFO1" style:family="paragraph"/>
    <style:style style:name="T12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7" style:parent-style-name="Domyślnaczcionkaakapitu" style:family="text">
      <style:text-properties style:font-name="Times New Roman" style:font-name-asian="Times New Roman" style:font-name-complex="Times New Roman" style:use-window-font-color="true" fo:font-size="13pt" style:font-size-asian="13pt" style:font-size-complex="13pt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3" style:parent-style-name="Default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4" style:parent-style-name="Default" style:list-style-name="LFO1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5" style:parent-style-name="Default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6" style:parent-style-name="Default" style:list-style-name="LFO1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7" style:parent-style-name="Default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8" style:parent-style-name="Default" style:list-style-name="LFO1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9" style:parent-style-name="Default" style:list-style-name="LFO1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0" style:parent-style-name="Default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1" style:parent-style-name="Default" style:list-style-name="LFO1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2" style:parent-style-name="Default" style:list-style-name="LFO1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43" style:parent-style-name="Textbody" style:list-style-name="LFO1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/>
    </style:style>
    <style:style style:name="P144" style:parent-style-name="Textbody" style:list-style-name="LFO1" style:family="paragraph">
      <style:paragraph-properties style:text-autospace="none"/>
    </style:style>
    <style:style style:name="T145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146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147" style:parent-style-name="Domyślnaczcionkaakapitu" style:family="text">
      <style:text-properties style:font-name-asian="Times New Roman" style:font-name-complex="Times New Roman" fo:color="#008000" fo:font-size="13pt" style:font-size-asian="13pt" style:font-size-complex="13pt"/>
    </style:style>
    <style:style style:name="T148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149" style:parent-style-name="Domyślnaczcionkaakapitu" style:family="text">
      <style:text-properties style:font-name-asian="Times New Roman" style:font-name-complex="Times New Roman" fo:color="#FF0000" fo:font-size="13pt" style:font-size-asian="13pt" style:font-size-complex="13pt"/>
    </style:style>
    <style:style style:name="T150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151" style:parent-style-name="Domyślnaczcionkaakapitu" style:family="text">
      <style:text-properties style:font-name-asian="Times New Roman" style:font-name-complex="Times New Roman" fo:color="#FF0000" fo:font-size="13pt" style:font-size-asian="13pt" style:font-size-complex="13pt"/>
    </style:style>
    <style:style style:name="T152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P153" style:parent-style-name="Textbody" style:list-style-name="LFO1" style:family="paragraph">
      <style:paragraph-properties style:text-autospace="none"/>
    </style:style>
    <style:style style:name="T154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155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156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157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P158" style:parent-style-name="Textbody" style:list-style-name="LFO1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/>
    </style:style>
    <style:style style:name="P159" style:parent-style-name="Textbody" style:list-style-name="LFO1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/>
    </style:style>
    <style:style style:name="P160" style:parent-style-name="Textbody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61" style:parent-style-name="Textbody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62" style:parent-style-name="Default" style:family="paragraph">
      <style:paragraph-properties fo:text-align="center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64" style:parent-style-name="Default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65" style:parent-style-name="Default" style:list-style-name="LFO6" style:family="paragraph"/>
    <style:style style:name="T166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68" style:parent-style-name="Domyślnaczcionkaakapitu" style:family="text">
      <style:text-properties style:font-name="Times New Roman" style:font-name-asian="Times New Roman" style:font-name-complex="Times New Roman" style:use-window-font-color="true" fo:font-size="13pt" style:font-size-asian="13pt" style:font-size-complex="13pt"/>
    </style:style>
    <style:style style:name="T169" style:parent-style-name="Domyślnaczcionkaakapitu" style:family="text">
      <style:text-properties style:font-name="Times New Roman" style:font-name-asian="Times New Roman" style:font-name-complex="Times New Roman" style:use-window-font-color="true" fo:font-size="13pt" style:font-size-asian="13pt" style:font-size-complex="13pt"/>
    </style:style>
    <style:style style:name="P170" style:parent-style-name="Textbody" style:list-style-name="LFO1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171" style:parent-style-name="Default" style:list-style-name="LFO1" style:family="paragraph"/>
    <style:style style:name="T17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74" style:parent-style-name="Default" style:list-style-name="LFO1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75" style:parent-style-name="Default" style:list-style-name="LFO1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76" style:parent-style-name="Default" style:list-style-name="LFO1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78" style:parent-style-name="Default" style:list-style-name="LFO1" style:family="paragraph"/>
    <style:style style:name="T17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81" style:parent-style-name="Textbody" style:list-style-name="LFO1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182" style:parent-style-name="Textbody" style:list-style-name="LFO1" style:family="paragraph">
      <style:paragraph-properties style:text-autospace="none"/>
    </style:style>
    <style:style style:name="T183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184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185" style:parent-style-name="Textbody" style:list-style-name="LFO1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186" style:parent-style-name="Textbody" style:list-style-name="LFO1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187" style:parent-style-name="Textbody" style:list-style-name="LFO1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188" style:parent-style-name="Textbody" style:list-style-name="LFO1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189" style:parent-style-name="Textbody" style:list-style-name="LFO1" style:family="paragraph">
      <style:paragraph-properties style:text-autospace="none"/>
      <style:text-properties style:font-name-asian="Times New Roman" style:font-name-complex="Times New Roman" fo:color="#000000" fo:font-size="13pt" style:font-size-asian="13pt" style:font-size-complex="13pt"/>
    </style:style>
    <style:style style:name="P190" style:parent-style-name="Default" style:list-style-name="LFO1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91" style:parent-style-name="Default" style:list-style-name="LFO1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92" style:parent-style-name="Default" style:list-style-name="LFO7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93" style:parent-style-name="Default" style:list-style-name="LFO7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94" style:parent-style-name="Default" style:list-style-name="LFO7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95" style:parent-style-name="Default" style:list-style-name="LFO7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96" style:parent-style-name="Default" style:list-style-name="LFO7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97" style:parent-style-name="Default" style:list-style-name="LFO7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198" style:parent-style-name="Default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99" style:parent-style-name="Default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00" style:parent-style-name="Textbody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201" style:parent-style-name="Textbody" style:family="paragraph">
      <style:paragraph-properties style:text-autospace="none" fo:text-align="justify"/>
      <style:text-properties style:font-name-asian="Times New Roman" style:font-name-complex="Times New Roman" fo:font-size="13pt" style:font-size-asian="13pt" style:font-size-complex="13pt"/>
    </style:style>
    <style:style style:name="P202" style:parent-style-name="Textbody" style:list-style-name="LFO8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/>
    </style:style>
    <style:style style:name="P203" style:parent-style-name="Textbody" style:list-style-name="LFO1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/>
    </style:style>
    <style:style style:name="P204" style:parent-style-name="Textbody" style:list-style-name="LFO9" style:family="paragraph">
      <style:paragraph-properties style:text-autospace="none"/>
    </style:style>
    <style:style style:name="T205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206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207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208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209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T210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P211" style:parent-style-name="Textbody" style:list-style-name="LFO9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/>
    </style:style>
    <style:style style:name="P212" style:parent-style-name="Textbody" style:list-style-name="LFO9" style:family="paragraph">
      <style:paragraph-properties style:text-autospace="none"/>
      <style:text-properties style:font-name-asian="Times New Roman" style:font-name-complex="Times New Roman" fo:font-size="13pt" style:font-size-asian="13pt" style:font-size-complex="13pt"/>
    </style:style>
    <style:style style:name="P213" style:parent-style-name="Textbody" style:family="paragraph">
      <style:paragraph-properties style:text-autospace="none" fo:text-align="justify"/>
      <style:text-properties style:font-name-asian="Times New Roman" style:font-name-complex="Times New Roman" fo:font-size="13pt" style:font-size-asian="13pt" style:font-size-complex="13pt"/>
    </style:style>
    <style:style style:name="P214" style:parent-style-name="Default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215" style:parent-style-name="Default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216" style:parent-style-name="Default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17" style:parent-style-name="Default" style:family="paragraph">
      <style:paragraph-properties fo:text-align="justify" fo:margin-left="0.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3pt"/>
    </style:style>
    <style:style style:name="P218" style:parent-style-name="Default" style:family="paragraph">
      <style:paragraph-properties fo:text-align="justify" fo:margin-left="0.5in">
        <style:tab-stops/>
      </style:paragraph-properties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2">REGULAMIN SZKOLNY</text:span></text:p>
      <text:p text:style-name="P3"><text:span text:style-name="T4">Zespół Szkół nr 1 im. Powstańców Śląskich w Rybniku</text:span><text:span text:style-name="T5"><text:line-break/></text:span><text:span text:style-name="T6"><text:line-break/></text:span><text:span text:style-name="T7">WSTĘP</text:span><text:span text:style-name="T8"><text:line-break/></text:span></text:p>
      <text:p text:style-name="P9">Podstawą prawną regulaminu szkoły jest Statut Zespołu Szkół nr 1 im. Powstańców Śląskich w Rybniku.<text:s/>Dokument niniejszy reguluje szczegółowe zasady dotyczące funkcjonowania szkoły w odniesieniu do jej uczniów.</text:p>
      <text:p text:style-name="P10"/>
      <text:p text:style-name="P11">USTALENIA PORZĄDKOWE</text:p>
      <text:p text:style-name="P12"><text:span text:style-name="T13">§ 1.</text:span></text:p>
      <text:p text:style-name="P14"><text:s/></text:p>
      <text:list text:style-name="LFO1" text:continue-numbering="true">
        <text:list-item>
          <text:p text:style-name="P15">Podczas zajęć szkolnych w budynku mogą znajdować się wyłącznie uczniowie, pracownicy szkoły oraz interesanci, w tym rodzice załatwiający sprawy uczniów.</text:p>
        </text:list-item>
        <text:list-item>
          <text:p text:style-name="P16">Sekretariat załatwia sprawy uczniowskie podczas dwóch dużych przerw.</text:p>
        </text:list-item>
        <text:list-item>
          <text:p text:style-name="P17">Uczeń ma obowiązek uczęszczania na wszystkie zajęcia przewidziane dla niego</text:p>
        </text:list-item>
      </text:list>
      <text:p text:style-name="P18">w planie.</text:p>
      <text:list text:style-name="LFO1" text:continue-numbering="true">
        <text:list-item>
          <text:p text:style-name="P19">Uczeń ma obowiązek punktualnego przychodzenia na wszystkie zajęcia<text:s/>szkolne.</text:p>
        </text:list-item>
        <text:list-item>
          <text:p text:style-name="P20">W czasie zajęć szkolnych uczeń nie może opuszczać terenu szkoły.</text:p>
        </text:list-item>
        <text:list-item>
          <text:p text:style-name="P21">Uczniowie nieuczestniczący w zajęciach z powodów usprawiedliwionych powinni przebywać w bibliotece lub świetlicy. Uczniowie niećwiczący pozostają pod opieką nauczyciela prowadzącego<text:s/>zajęcia z resztą grupy.</text:p>
        </text:list-item>
        <text:list-item>
          <text:p text:style-name="P22">Za zgodą dyrektora w szkole mogą odbywać się również próby szkolnych zespołów artystycznych, treningi grup sportowych, kółka przedmiotowe, konsultacje maturalne oraz inne formy zajęć pozalekcyjnych.</text:p>
        </text:list-item>
        <text:list-item>
          <text:p text:style-name="P23">Uczeń uczestniczący w imprezie<text:s/>szkolnej z osobą towarzyszącą bierze odpowiedzialność za zachowanie zaproszonej osoby.<text:s/><text:line-break/></text:p>
        </text:list-item>
      </text:list>
      <text:p text:style-name="P24"><text:span text:style-name="T25">CEREMONIAŁ I STRÓJ SZKOLNY</text:span></text:p>
      <text:p text:style-name="P26"><text:span text:style-name="T27">§ 2.</text:span></text:p>
      <text:p text:style-name="P28"/>
      <text:list text:style-name="LFO2" text:continue-numbering="true">
        <text:list-item>
          <text:p text:style-name="P29"><text:span text:style-name="T30">Uczniowie klas pierwszych nabywają pełnych praw po złożeniu ślubowania.</text:span></text:p>
        </text:list-item>
        <text:list-item>
          <text:p text:style-name="P31"><text:span text:style-name="T32">W uroczystości ślubowania uczestniczą wszyscy uczniowie klas<text:s/></text:span><text:span text:style-name="T33">pierwszych.</text:span></text:p>
        </text:list-item>
        <text:list-item>
          <text:p text:style-name="P34"><text:span text:style-name="T35">Stroje galowe obowiązują w dniach obchodów ważnych świąt szkolnych: inauguracji i zakończenia<text:s/></text:span><text:span text:style-name="T36">roku</text:span><text:span text:style-name="T37"><text:s/>szkolnego, egzaminu gimnazjalnego, egzaminu maturalnego, dni określonych w rocznym planie pracy szkoły jako świąteczne.</text:span></text:p>
        </text:list-item>
        <text:list-item>
          <text:p text:style-name="P38"><text:span text:style-name="T39">W szkole zabrania się nos</text:span><text:span text:style-name="T40">zenia ubrań i znaczków z wulgarnymi lub obraźliwymi rysunkami i napisami lub propagującymi ideologię faszystowską lub komunistyczną.</text:span></text:p>
        </text:list-item>
        <text:list-item>
          <text:p text:style-name="P41"><text:span text:style-name="T42">Uczeń powinien zachować stosowny umiar w doborze stroju i fryzury.</text:span></text:p>
        </text:list-item>
        <text:list-item>
          <text:p text:style-name="P43"><text:span text:style-name="T44">Obchody ważnych świąt szkolnych i innych wydarzeń przewi</text:span><text:span text:style-name="T45">dują zorganizowanie akademii szkolnych.</text:span></text:p>
        </text:list-item>
        <text:list-item>
          <text:p text:style-name="P46"><text:span text:style-name="T47">W części oficjalnej akademii organizowanych z okazji ważnych świąt szkolnych uczestniczy poczet sztandarowy, odtwarzany jest hymn narodowy.</text:span></text:p>
        </text:list-item>
        <text:list-item>
          <text:p text:style-name="P48"><text:span text:style-name="T49">Poczet sztandarowy wprowadzany jest na komendę wydawaną przez upoważnionego<text:s/></text:span><text:span text:style-name="T50">nauczyciela. Podczas wprowadzania i wyprowadzania sztandaru oraz w trakcie wykonywania hymnu uczestników uroczystości obowiązuje postawa „na baczność”.</text:span></text:p>
        </text:list-item>
      </text:list>
      <text:p text:style-name="P51"/>
      <text:p text:style-name="P52"><text:span text:style-name="T53">ZWOLNIENIA I USPRAWIEDLIWIENIA</text:span></text:p>
      <text:p text:style-name="P54"><text:span text:style-name="T55">§ 3.</text:span></text:p>
      <text:list text:style-name="LFO3" text:continue-numbering="true">
        <text:list-item>
          <text:p text:style-name="P56"><text:span text:style-name="T57">W przypadku ukończenia przez ucznia 18 lat, jego rodzice nadal są i</text:span><text:span text:style-name="T58">nformowani o wynikach w nauce i frekwencji oraz proszą wychowawcę o usprawiedliwienie nieobecności ucznia w szkole (za wyjątkiem uczniów, których rodzice podpisali odpowiednie oświadczenie).</text:span></text:p>
        </text:list-item>
        <text:list-item>
          <text:p text:style-name="P59"><text:span text:style-name="T60">Uczeń może zwolnić się z lekcji za zgodą wychowawcy klasy lub inn</text:span><text:span text:style-name="T61">ej osoby upoważnionej przez dyrektora na podstawie pisemnej prośby rodziców, którą należy dostarczyć przed faktem zaistnienia nieobecności.</text:span></text:p>
        </text:list-item>
        <text:list-item>
          <text:p text:style-name="P62"><text:span text:style-name="T63">Prośba o zwolnienie musi posiadać uzasadnienie. <text:s/></text:span></text:p>
        </text:list-item>
        <text:list-item>
          <text:p text:style-name="P64"><text:span text:style-name="T65">W przypadku nagłej konieczności zwolnieni z zajęć ucznia niepełnol</text:span><text:span text:style-name="T66">etniego rodzice lub rodzic mają obowiązek zgłosić się po dziecko osobiście lub za pośrednictwem osoby pisemnie upoważnionej.</text:span></text:p>
        </text:list-item>
        <text:list-item>
          <text:p text:style-name="P67"><text:span text:style-name="T68">W przypadku zwolnienia przez higienistkę szkolną, zwolnienie podpisuje wychowawca.</text:span></text:p>
        </text:list-item>
        <text:list-item>
          <text:p text:style-name="P69"><text:span text:style-name="T70">Przed podpisaniem zwolnienia o którym mowa w pkt</text:span><text:span text:style-name="T71"><text:s/>5. wychowawca kontaktuje się telefonicznie z rodzicami ucznia, przekazuje informację o złym samopoczuciu dziecka i ustala sposób odebrania dziecka ze szkoły.</text:span></text:p>
        </text:list-item>
        <text:list-item>
          <text:p text:style-name="P72"><text:span text:style-name="T73">Długotrwałe, stałe lub częściowe zwolnienie ucznia z zajęć wychowania fizycznego udzielane jest w</text:span><text:span text:style-name="T74"><text:s/>formie decyzji dyrektora na podstawie podania złożonego przez pełnoletniego ucznia lub rodziców i stosownego zaświadczenia lekarskiego. Podanie należy złożyć w sekretariacie nie później niż 3 dni od daty wystawienia opinii lekarza.</text:span></text:p>
        </text:list-item>
        <text:list-item>
          <text:p text:style-name="P75"><text:span text:style-name="T76">Uczniowie zwolnieni z z</text:span><text:span text:style-name="T77">ajęć wf mają obowiązek przebywania w sali gimnastycznej.</text:span></text:p>
        </text:list-item>
        <text:list-item>
          <text:p text:style-name="P78"><text:span text:style-name="T79">Uczniowie posiadający stałe zwolnienie z wf (na podstawie decyzji dyrektora szkoły), mogą w czasie tych lekcji przebywać w sali gimnastycznej lub po uzgodnieniu z nauczycielem wf także w bibliotece.<text:s/></text:span><text:span text:style-name="T80">Jeśli lekcje wf wypadają na pierwszej, bądź ostatniej godzinie lekcyjnej uczeń na pisemną prośbę rodziców może być zwolniony z obowiązku przebywania w szkole w trakcie tych zajęć.</text:span></text:p>
        </text:list-item>
        <text:list-item>
          <text:p text:style-name="P81"><text:span text:style-name="T82">Uczniowie nieuczestniczący w zajęciach z religii lub oczekujący na zajęcia z</text:span><text:span text:style-name="T83"><text:s/>etyki powinni w tym czasie przebywać w bibliotece szkolnej. Jeśli lekcje religii wypadają na pierwszej, bądź ostatniej godzinie lekcyjnej uczeń na pisemną prośbę rodziców może być zwolniony z obowiązku przebywania w szkole w trakcie tych zajęć.</text:span></text:p>
        </text:list-item>
        <text:list-item>
          <text:p text:style-name="P84"><text:span text:style-name="T85">Nieobecnoś</text:span><text:span text:style-name="T86">ć ucznia w szkole musi być pisemnie usprawiedliwiona przed wychowawcą klasy. Ucznia niepełnoletniego usprawiedliwiają wyłącznie rodzice/opiekunowie, podając powód absencji.</text:span></text:p>
        </text:list-item>
        <text:list-item>
          <text:p text:style-name="P87"><text:span text:style-name="T88">Nieobecność ucznia w szkole musi być pisemnie usprawiedliwiona przed wychowawcą kla</text:span><text:span text:style-name="T89">sy w nieprzekraczalnym terminie dwóch tygodni.</text:span></text:p>
        </text:list-item>
        <text:list-item>
          <text:p text:style-name="P90"><text:span text:style-name="T91">Brak usprawiedliwienia nieobecności w ciągu dwóch tygodni od powrotu do szkoły<text:s/></text:span><text:soft-page-break/><text:span text:style-name="T92">oznacza, że nieobecność jest ostatecznie nieusprawiedliwiona.</text:span><text:span text:style-name="T93"><text:line-break/></text:span></text:p>
        </text:list-item>
      </text:list>
      <text:p text:style-name="P94"><text:span text:style-name="T95">BEZPIECZEŃSTWO</text:span><text:span text:style-name="T96"><text:s/></text:span><text:span text:style-name="T97"><text:line-break/></text:span><text:span text:style-name="T98">§ 4.</text:span><text:span text:style-name="T99"><text:line-break/></text:span></text:p>
      <text:list text:style-name="LFO1">
        <text:list-item text:start-value="1">
          <text:p text:style-name="P100"><text:span text:style-name="T101">Uczeń, który był świadkiem wypadku na terenie</text:span><text:span text:style-name="T102"><text:s/>szkoły ma obowiązek niezwłocznie powiadomić o tym nauczyciela lub innego pracownika szkoły.</text:span></text:p>
        </text:list-item>
        <text:list-item>
          <text:p text:style-name="P103">W przypadku złego samopoczucia lub kontuzji uczeń ma obowiązek powiadomić o tym wychowawcę, innego nauczyciela lub pracowników sekretariatu.</text:p>
        </text:list-item>
        <text:list-item>
          <text:p text:style-name="P104">Uczniów obowiązuje zakaz posługiwania się otwartym ogniem.</text:p>
        </text:list-item>
        <text:list-item>
          <text:p text:style-name="P105">Uczeń ma obowiązek zgłaszania wychowawcy, nauczycielowi lub pracownikowi sekretariaty szkoły dostrzeżonych na terenie szkoły zagrożeń dla bezpieczeństwa.</text:p>
        </text:list-item>
        <text:list-item>
          <text:p text:style-name="P106">Uczeń powinien dbać o rzeczy przynoszone do szkoły i nie pozostawiać ich bez opieki.</text:p>
        </text:list-item>
        <text:list-item>
          <text:p text:style-name="P107"><text:span text:style-name="T108">Palenie tytoniu, spożywanie alkoholu i środków odurzających, bycie pod ich wpływem oraz wnoszenie na teren szkoły jest surowo zakazane. Zakaz obowiązuje również na wycieczkach szkolnych i wszelkich formach zajęć szkolnych.</text:span></text:p>
        </text:list-item>
        <text:list-item>
          <text:p text:style-name="P109">Zasady<text:s/>organizowania wyjść zbiorowych i wycieczek reguluje odrębny regulamin.<text:s/><text:line-break/><text:line-break/></text:p>
        </text:list-item>
      </text:list>
      <text:p text:style-name="P110">PRAWA I PRZYWILEJE UCZNIA<text:s/><text:line-break/>§ 5.</text:p>
      <text:p text:style-name="P111"><text:tab/>Uczeń ma prawo:</text:p>
      <text:list text:style-name="LFO1">
        <text:list-item text:start-value="1">
          <text:p text:style-name="P112">Znać Statut Szkoły, obowiązujące w szkole regulaminy, programy nauczania</text:p>
        </text:list-item>
      </text:list>
      <text:p text:style-name="P113">i wychowania oraz zasady oceniania na poszczególnych przedmiotach.</text:p>
      <text:list text:style-name="LFO1" text:continue-numbering="true">
        <text:list-item>
          <text:p text:style-name="P114">Korzystać z pomocy pedagoga szkolnego, psychologa szkolnego, biblioteki <text:s/>oraz</text:p>
        </text:list-item>
      </text:list>
      <text:p text:style-name="P115">z obiektów sportowych za zgodą dyrektora szkoły i zgodnie z przyjętymi regulaminami.</text:p>
      <text:list text:style-name="LFO1" text:continue-numbering="true">
        <text:list-item>
          <text:p text:style-name="P116">Brać udział w olimpiadach przedmiotowych i innych konkursach w szkole i poza szkołą.</text:p>
        </text:list-item>
        <text:list-item>
          <text:p text:style-name="P117">Uzyskać zwolnienie z zajęć lekcyjnych do 5 dni roboczych w ramach tzw. tygodnia olimpijskiego celem przygotowania się do kolejnych etapów konkursów przedmiotowych i olimpiad.</text:p>
        </text:list-item>
        <text:list-item>
          <text:p text:style-name="P118">Uczestniczyć w kołach zainteresowań i zajęciach pozalekcyjnych.</text:p>
        </text:list-item>
        <text:list-item>
          <text:p text:style-name="P119">Korzystać z wycieczek, wymian międzyszkolnych i innych imprez organizowanych przez szkołę.</text:p>
        </text:list-item>
        <text:list-item>
          <text:p text:style-name="P120">Być zwolnionym z odpowiedzi ustnych i niezapowiedzianych kartkówek, gdy</text:p>
        </text:list-item>
      </text:list>
      <text:p text:style-name="P121">w danym dniu posiada „numerek niepytany” ustalany przez Przewodniczącego Rady Samorządu Uczniowskiego. Zwolnienie to nie obejmuje zapowiedzianych wcześniej prac pisemnych i zadań domowych.</text:p>
      <text:list text:style-name="LFO1" text:continue-numbering="true">
        <text:list-item>
          <text:p text:style-name="P122">Być zwolnionym z weryfikacji wiadomości w pierwszym dniu po wycieczce trwającej dłużej niż jeden dzień oraz w następujące dni: 6 XII (św. Mikołaja), 21 III (pierwszy dzień wiosny), 1VI (Dzień Dziecka), 2 XI (Dzień Zaduszny).</text:p>
        </text:list-item>
        <text:list-item>
          <text:p text:style-name="P123">Znać termin i zakres prac klasowych przynajmniej z tygodniowym wyprzedzeniem. Termin pracy klasowej powinien być wpisany w dzienniku klasy.</text:p>
        </text:list-item>
        <text:list-item>
          <text:p text:style-name="P124"><text:span text:style-name="T125">Pisać jedną pracę klasową dziennie i najwyżej 3 prace klasowe w ciągu</text:span><text:span text:style-name="T126"><text:s/>tygodnia. Jeżeli termin sprawdzianu został przeniesiony na prośbę uczniów, tym samym akceptują oni większą liczbę prac klasowych w ciągu dnia<text:s/></text:span><text:span text:style-name="T127">jednego</text:span><text:span text:style-name="T128"><text:s/>tygodnia.<text:s/></text:span><text:span text:style-name="T129"><text:line-break/></text:span><text:span text:style-name="T130">Oprócz prac klasowych istnieje możliwość weryfikowania wiadomości w formie „kartkówki” (forma<text:s/></text:span><text:span text:style-name="T131">taka obejmuje 1–3 ostatnich jednostek lekcyjnych i nie musi być zapowiedziana). Liczba kartkówek w ciągu dnia nie może przekroczyć trzech. Przedstawiciel klasy ma prawo poinformować nauczyciela, że w danym dniu odbyła się już maksymalna liczba kartkówek. N</text:span><text:span text:style-name="T132">auczyciel może przeprowadzić kolejną kartkówkę po ocenieniu i oddaniu uczniom wcześniejszej.</text:span></text:p>
        </text:list-item>
      </text:list>
      <text:p text:style-name="P133">W liceum ze względu na grupy międzyoddziałowe termin i ilość sprawdzianów (powyżej trzech) i kartkówek jest ustalana indywidualnie z grupami przedmiotowymi.</text:p>
      <text:list text:style-name="LFO1" text:continue-numbering="true">
        <text:list-item>
          <text:p text:style-name="P134">Otrzymać ocenione prace klasowe w terminie do 2 tygodni (wypracowania z</text:p>
        </text:list-item>
      </text:list>
      <text:p text:style-name="P135">j. polskiego do miesiąca) i uzyskać od nauczyciela przedmiotu uzasadnienie otrzymanej oceny bezpośrednio po jej wystawieniu.</text:p>
      <text:list text:style-name="LFO1" text:continue-numbering="true">
        <text:list-item>
          <text:p text:style-name="P136">Poprawić (jednorazowo w uzgodnionym terminie) ocenę<text:s/>niedostateczną uzyskaną</text:p>
        </text:list-item>
      </text:list>
      <text:p text:style-name="P137">z pracy klasowej oraz jedną dowolną ocenę w semestrze.</text:p>
      <text:list text:style-name="LFO1" text:continue-numbering="true">
        <text:list-item>
          <text:p text:style-name="P138">Korzystać z dodatkowej pomocy nauczyciela, gdy nie radzi sobie z opanowaniem materiału.</text:p>
        </text:list-item>
        <text:list-item>
          <text:p text:style-name="P139">Odpocząć od nauki (bez zadanej jakiejkolwiek pracy domowej) w czasie przerwy</text:p>
        </text:list-item>
      </text:list>
      <text:p text:style-name="P140">z racji świąt Bożego Narodzenia i Wielkanocy oraz w czasie ferii zimowych i letnich.</text:p>
      <text:list text:style-name="LFO1" text:continue-numbering="true">
        <text:list-item>
          <text:p text:style-name="P141">Wybierać w sposób niezależny swoich przedstawicieli do samorządu klasowego.</text:p>
        </text:list-item>
        <text:list-item>
          <text:p text:style-name="P142">Wyrażać swoje myśli i poglądy z zachowaniem kultury i szacunku wobec innych.</text:p>
        </text:list-item>
        <text:list-item>
          <text:p text:style-name="P143">Znać programy nauczania na<text:s/>dany rok dla swojej klasy oraz system wymagań z poszczególnych przedmiotów (w tym wymagania na egzamin maturalny).</text:p>
        </text:list-item>
        <text:list-item>
          <text:p text:style-name="P144"><text:span text:style-name="T145">Wyrażać wątpliwości<text:s/></text:span><text:span text:style-name="T146">dotyczące</text:span><text:span text:style-name="T147"><text:s/></text:span><text:span text:style-name="T148">treści nauczania oraz otrzymywa</text:span><text:span text:style-name="T149">ć</text:span><text:span text:style-name="T150"><text:s/>wyjaśnie</text:span><text:span text:style-name="T151">nia</text:span><text:span text:style-name="T152"><text:s/>i odpowiedzi.</text:span></text:p>
        </text:list-item>
        <text:list-item>
          <text:p text:style-name="P153"><text:span text:style-name="T154">Wpływać na kształt życia szkolnego i wyrażać opinie<text:s/></text:span><text:span text:style-name="T155">dotyczące życia szkoły (nie może to jednak uwłaczać niczyjej godności osobistej). Swoje spostrzeżenia i uwagi dotyczące funkcjonowania<text:s/></text:span><text:span text:style-name="T156">szkoły</text:span><text:span text:style-name="T157"><text:s/>uczniowie przekazują Samorządowi Uczniowskiemu, który przedstawia je opiekunowi lub dyrektorowi szkoły.</text:span></text:p>
        </text:list-item>
        <text:list-item>
          <text:p text:style-name="P158">Korzystać,<text:s/>zgodnie z przyjętymi kryteriami, ze wszystkich form pomocy materialnej i świadczeń socjalnych, jakimi dysponuje szkoła.</text:p>
        </text:list-item>
        <text:list-item>
          <text:p text:style-name="P159">Pracować w ramach indywidualnego toku nauczania (wg odrębnego regulaminu).</text:p>
        </text:list-item>
      </text:list>
      <text:p text:style-name="P160"/>
      <text:p text:style-name="P161">OBOWIĄZKI UCZNIA</text:p>
      <text:p text:style-name="P162"><text:span text:style-name="T163">§ 6.</text:span></text:p>
      <text:p text:style-name="P164"><text:line-break/>Uczeń ma obowiązek:</text:p>
      <text:list text:style-name="LFO1">
        <text:list-item text:start-value="1">
          <text:p text:style-name="P165"><text:span text:style-name="T166">Znać Statut Szko</text:span><text:span text:style-name="T167">ły i Regulamin<text:s/></text:span><text:span text:style-name="T168">Szkoły<text:s/></text:span><text:span text:style-name="T169">oraz przestrzegać ich postanowień.</text:span></text:p>
        </text:list-item>
        <text:list-item>
          <text:p text:style-name="P170">Przestrzegać wszelkich aktów prawnych obowiązujących na terenie szkoły.</text:p>
        </text:list-item>
        <text:list-item>
          <text:p text:style-name="P171"><text:span text:style-name="T172">Postępować zgodnie z dobrem szkolnej społeczności, dbać o dobre imię, honor i tradycję szkoły, współtworzyć jej autorytet,<text:s/></text:span><text:span text:style-name="T173">godnie reprezentować szkołę w konkursach, olimpiadach i innych imprezach.</text:span></text:p>
        </text:list-item>
        <text:list-item>
          <text:p text:style-name="P174">Stosować się do zarządzeń i poleceń dyrekcji, wychowawcy i nauczycieli oraz ustaleń Samorządu Uczniowskiego.</text:p>
        </text:list-item>
        <text:list-item>
          <text:p text:style-name="P175">Rzetelnie pełnić powierzone funkcje.</text:p>
        </text:list-item>
        <text:list-item>
          <text:p text:style-name="P176">Zachowywać się podczas lekcji i innych zajęć szkolnych w sposób kulturalny</text:p>
        </text:list-item>
      </text:list>
      <text:p text:style-name="Default"><text:span text:style-name="T177">i zapewniający właściwą atmosferę nauki oraz godnie i kulturalnie również poza nią, dbać o piękno mowy ojczystej.</text:span></text:p>
      <text:list text:style-name="LFO1" text:continue-numbering="true">
        <text:list-item>
          <text:p text:style-name="P178"><text:span text:style-name="T179">Punktualnie i regularnie uczęszczać na lekcje, wybrane zajęcia pozalekcyjne, imprezy i uroczystości szk</text:span><text:span text:style-name="T180">olne.</text:span></text:p>
        </text:list-item>
        <text:list-item>
          <text:p text:style-name="P181">Samodzielnie wykonywać prace klasowe i sprawdziany. Niesamodzielna praca na sprawdzianach i egzaminach, podpowiadanie i odpisywanie prac domowych jest niedozwolone.</text:p>
        </text:list-item>
        <text:list-item>
          <text:p text:style-name="P182"><text:span text:style-name="T183">Wykorzystywać w pełni czas przeznaczony na naukę, rzetelnie pracować nad pogłębianiem</text:span><text:span text:style-name="T184"><text:s/>swojej wiedzy i umiejętności, systematycznie przygotowywać się do zajęć szkolnych, uczestniczyć w wybranych przez siebie zajęciach lub kółkach przedmiotowych.</text:span></text:p>
        </text:list-item>
        <text:list-item>
          <text:p text:style-name="P185">Okazywać szacunek nauczycielom oraz innym pracownikom szkoły.</text:p>
        </text:list-item>
        <text:list-item>
          <text:p text:style-name="P186">Troszczyć się o mienie szkoły i<text:s/>jej estetyczny wygląd.</text:p>
        </text:list-item>
        <text:list-item>
          <text:p text:style-name="P187">Dbać o bezpieczeństwo i zdrowie własne oraz kolegów. Uczeń nie pali tytoniu, nie pije alkoholu, nie używa narkotyków oraz innych środków odurzających.</text:p>
        </text:list-item>
        <text:list-item>
          <text:p text:style-name="P188">Uczestniczyć we wszystkich imprezach organizowanych przez szkołę lub klasę (chyba<text:s/>że wychowawca określi ją jako nieobowiązkową) także wtedy, gdy odbywają się one po zakończeniu zajęć dydaktycznych ucznia w danym dniu.</text:p>
        </text:list-item>
        <text:list-item>
          <text:p text:style-name="P189">Posiadać ważną legitymację szkolną i okazywać ją na żądanie pracowników szkoły.</text:p>
        </text:list-item>
        <text:list-item>
          <text:p text:style-name="P190">Przeciwstawiać się i reagować na wszelkie przejawy przemocy i agresji.</text:p>
        </text:list-item>
        <text:list-item>
          <text:p text:style-name="P191">W zakresie postawy społecznej uczeń ma obowiązek:</text:p>
        </text:list-item>
      </text:list>
      <text:list text:style-name="LFO7" text:continue-numbering="true">
        <text:list-item>
          <text:p text:style-name="P192">być prawdomównym i uczciwym;</text:p>
        </text:list-item>
        <text:list-item>
          <text:p text:style-name="P193">być koleżeńskim i wrażliwym na potrzeby innych;</text:p>
        </text:list-item>
        <text:list-item>
          <text:p text:style-name="P194">szanować pracę własną i innych osób, mienie prywatne i społeczne;</text:p>
        </text:list-item>
        <text:list-item>
          <text:p text:style-name="P195">starać się zawsze naprawić wyrządzoną szkodę, tak materialną jak i moralną;</text:p>
        </text:list-item>
        <text:list-item>
          <text:p text:style-name="P196">brać udział w pracach Samorządu Uczniowskiego;</text:p>
        </text:list-item>
        <text:list-item>
          <text:p text:style-name="P197">dbać o terminowe wywiązywanie się z podjętych zadań.</text:p>
        </text:list-item>
      </text:list>
      <text:p text:style-name="P198"/>
      <text:p text:style-name="P199"/>
      <text:p text:style-name="P200">NAGRODY I KARY<text:line-break/>§ 7.</text:p>
      <text:p text:style-name="P201"/>
      <text:list text:style-name="LFO1">
        <text:list-item text:start-value="1">
          <text:p text:style-name="P202">System nagród i kar reguluje Statut Szkoły.</text:p>
        </text:list-item>
        <text:list-item>
          <text:p text:style-name="P203">Nagrody dodatkowe:</text:p>
        </text:list-item>
      </text:list>
      <text:list text:style-name="LFO9" text:continue-numbering="true">
        <text:list-item>
          <text:p text:style-name="P204"><text:span text:style-name="T205">Przewiduje się nagrody na<text:s/></text:span><text:span text:style-name="T206">koniec roku szkolnego dla uczniów z najwyższą średnią ocen (4 uczniów gimnazjum i 4 uczniów liceum – w klasach pierwszych i drugich po 1 uczniu, a w oddziałach programowo najwyższych po 2 uczniów); liczba nagrodzonych uczniów może być<text:s/></text:span><text:span text:style-name="T207">większa w przypadku o</text:span><text:span text:style-name="T208">siągnięcia tej samej najwyższej średniej przez większą liczbę uczniów. O formie i wysokości nagrody decyduje dyrektor w porozumieniu<text:s/></text:span><text:span text:style-name="T209"><text:line-break/></text:span><text:span text:style-name="T210">z Radą Rodziców.</text:span></text:p>
        </text:list-item>
        <text:list-item>
          <text:p text:style-name="P211">Dla uczniów z 100% frekwencją w półroczu przewiduje się możliwość uzyskania dwóch dni zwolnienia z weryfikacji wiedzy w następnym półroczu. Dni te ustalone zostają<text:s/><text:soft-page-break/>na początku kolejnego półrocza w porozumieniu z wychowawcą i nie mogą ulec zmianie;</text:p>
        </text:list-item>
        <text:list-item>
          <text:p text:style-name="P212">Dla klas z najwyższą średnią ocen lub/i frekwencją, odpowiednio w gimnazjum i liceum, przewiduje się możliwość uzyskania dwóch dni zwolnienia z weryfikacji wiedzy w następnym półroczu. Dni te ustalone zostają na początku kolejnego półrocza w porozumieniu z wychowawcą i nie mogą ulec zmianie.</text:p>
        </text:list-item>
      </text:list>
      <text:p text:style-name="P213"/>
      <text:p text:style-name="P214">ZAKOŃCZENIE</text:p>
      <text:p text:style-name="P215">§ 8.<text:line-break/></text:p>
      <text:p text:style-name="P216"/>
      <text:p text:style-name="P217"><text:s text:c="5"/>W sprawach nieujętych w niniejszym regulaminie<text:s/>obowiązuje Statut Szkoły.</text:p>
      <text:p text:style-name="P218"><text:span text:style-name="T21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3pt" style:font-size-asian="13pt" style:font-size-complex="13pt"/>
    </style:style>
    <style:style style:name="WW_CharLFO1LVL2" style:family="text">
      <style:text-properties fo:font-size="13pt" style:font-size-asian="13pt" style:font-size-complex="13pt"/>
    </style:style>
    <style:style style:name="WW_CharLFO1LVL3" style:family="text">
      <style:text-properties fo:font-size="13pt" style:font-size-asian="13pt" style:font-size-complex="13pt"/>
    </style:style>
    <style:style style:name="WW_CharLFO1LVL4" style:family="text">
      <style:text-properties fo:font-size="13pt" style:font-size-asian="13pt" style:font-size-complex="13pt"/>
    </style:style>
    <style:style style:name="WW_CharLFO1LVL5" style:family="text">
      <style:text-properties fo:font-size="13pt" style:font-size-asian="13pt" style:font-size-complex="13pt"/>
    </style:style>
    <style:style style:name="WW_CharLFO1LVL6" style:family="text">
      <style:text-properties fo:font-size="13pt" style:font-size-asian="13pt" style:font-size-complex="13pt"/>
    </style:style>
    <style:style style:name="WW_CharLFO1LVL7" style:family="text">
      <style:text-properties fo:font-size="13pt" style:font-size-asian="13pt" style:font-size-complex="13pt"/>
    </style:style>
    <style:style style:name="WW_CharLFO1LVL8" style:family="text">
      <style:text-properties fo:font-size="13pt" style:font-size-asian="13pt" style:font-size-complex="13pt"/>
    </style:style>
    <style:style style:name="WW_CharLFO1LVL9" style:family="text">
      <style:text-properties fo:font-size="13pt" style:font-size-asian="13pt" style:font-size-complex="13pt"/>
    </style:style>
    <style:style style:name="WW_CharLFO2LVL1" style:family="text">
      <style:text-properties fo:font-size="13pt" style:font-size-asian="13pt" style:font-size-complex="13pt"/>
    </style:style>
    <style:style style:name="WW_CharLFO2LVL2" style:family="text">
      <style:text-properties fo:font-size="13pt" style:font-size-asian="13pt" style:font-size-complex="13pt"/>
    </style:style>
    <style:style style:name="WW_CharLFO2LVL3" style:family="text">
      <style:text-properties fo:font-size="13pt" style:font-size-asian="13pt" style:font-size-complex="13pt"/>
    </style:style>
    <style:style style:name="WW_CharLFO2LVL4" style:family="text">
      <style:text-properties fo:font-size="13pt" style:font-size-asian="13pt" style:font-size-complex="13pt"/>
    </style:style>
    <style:style style:name="WW_CharLFO2LVL5" style:family="text">
      <style:text-properties fo:font-size="13pt" style:font-size-asian="13pt" style:font-size-complex="13pt"/>
    </style:style>
    <style:style style:name="WW_CharLFO2LVL6" style:family="text">
      <style:text-properties fo:font-size="13pt" style:font-size-asian="13pt" style:font-size-complex="13pt"/>
    </style:style>
    <style:style style:name="WW_CharLFO2LVL7" style:family="text">
      <style:text-properties fo:font-size="13pt" style:font-size-asian="13pt" style:font-size-complex="13pt"/>
    </style:style>
    <style:style style:name="WW_CharLFO2LVL8" style:family="text">
      <style:text-properties fo:font-size="13pt" style:font-size-asian="13pt" style:font-size-complex="13pt"/>
    </style:style>
    <style:style style:name="WW_CharLFO2LVL9" style:family="text">
      <style:text-properties fo:font-size="13pt" style:font-size-asian="13pt" style:font-size-complex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</meta:initial-creator>
    <dc:creator>Ewa</dc:creator>
    <meta:creation-date>2017-08-31T11:31:00Z</meta:creation-date>
    <dc:date>2017-09-12T12:02:00Z</dc:date>
    <meta:template xlink:href="Normal" xlink:type="simple"/>
    <meta:editing-cycles>3</meta:editing-cycles>
    <meta:editing-duration>PT120S</meta:editing-duration>
    <meta:document-statistic meta:page-count="6" meta:paragraph-count="25" meta:word-count="1853" meta:character-count="12947" meta:row-count="92" meta:non-whitespace-character-count="11119"/>
  </office:meta>
</office:document-meta>
</file>